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Informacja w sprawie udostępnienia spisu wyborców</text:span><text:line-break/><text:line-break/>Informacja w sprawie udostępnienia spisu wyborców<text:line-break/><text:line-break/>Stosownie do art. 36 ustawy z dnia 5 stycznia 2011r. Kodeks wyborczy (tj. Dz. U. z 2018r., poz. 754 z późn.zm.) informuję, iż sporządzony dla wyborów samorządowych, zarządzonych na dzień 21 października 2018 r., spis wyborców jest udostępniony do wglądu wyborców (od 1 października 2018r. do 12 października 2018r.) w Urzędzie Miasta i Gminy w Skalbmierzu, pok. nr 5 <text:s text:c="24"/>w godzinach pracy Urzędu:<text:line-break/><text:span text:style-name="T1">Poniedziałek-Piątek <text:s/>7.15-15.15</text:span><text:line-break/><text:line-break/><text:span text:style-name="T1">Udostępnienie spisu wyborców</text:span><text:line-break/>Krok po kroku<text:line-break/>1. Pobierz, wydrukuj i wypełnij wniosek o udostępnienie spisu wyborców.<text:line-break/>2. Wypełniony wniosek złóż w Urzędzie Miasta <text:s/>Gminy Skalbmierz (pokój nr 5). <text:line-break/>3. Jeżeli wystąpią nieprawidłowości w spisie wyborców zgłoś reklamację (pisemnie lub ustnie do protokołu).<text:line-break/>Wymagane Dokumenty<text:line-break/>1. Wniosek o udostępnienie spisu wyborców.<text:line-break/>2. Dowód osobisty lub inny dokument ze zdjęciem potwierdzający tożsamość (do wglądu).<text:line-break/>Opłaty:<text:line-break/>Brak.<text:line-break/>Miejsce złożenia i odbioru:<text:line-break/>Urząd Miasta i Gminy Skalbmierz (pokój nr 5)<text:line-break/>Termin odpowiedzi:<text:line-break/>Niezwłocznie.<text:line-break/>Termin udostępniania spisu wyborców:<text:line-break/>• Od 1 października 2018 r. do 12 października 2018 r.<text:line-break/>• W przypadku ponownego głosowania od 15 października 2018 r. do 26 października 2018 r. <text:line-break/><text:line-break/>Tryb odwoławczy<text:line-break/>Na decyzję nieuwzględniającą reklamacji lub powodującą skreślenie ze spisu wyborców wnoszący reklamację bądź osoba skreślona ze spisu wyborców może wnieść, w terminie 2 dni od dnia doręczenia decyzji, skargę za pośrednictwem Burmistrza Miasta i Gminy Skalbmierz <text:s/>do właściwego miejscowo Sądu Rejonowego.<text:line-break/>Uwagi<text:line-break/>1. Między 21 a 8 dniem przed dniem wyborów każdy wyborca może sprawdzić w urzędzie gminy, w której spis wyborców został sporządzony, czy został w spisie uwzględniony.<text:line-break/>2. Udostępnianie spisu wyborców do wglądu następuje przez udzielenie informacji, że osoba wskazana we wniosku jest ujęta w spisie wyborców lub nie figuruje w spisie (w tym również z powodu skreślenia ze spisu) albo, że dane wpisane we wniosku różnią się od danych osoby wpisanej do spisu wyborców. Na żądanie wnioskodawcy udzielona informacja jest potwierdzana na piśmie.<text:line-break/>3. Burmistrz powiadamia wyborców, w sposób zwyczajowo przyjęty, o sporządzeniu spisu wyborców oraz o miejscu i czasie jego udostępniania.<text:line-break/><text:line-break/>Podstawa prawna<text:line-break/>1. Ustawa z dnia 14 czerwca 1960 r. Kodeks postępowania administracyjnego (Dz. U. z 2017 r. poz. 1257 z późn.zm.).<text:line-break/>2. Ustawa z dnia 5 stycznia 2011 r. Kodeks wyborczy (Dz. U. z 2018 r. poz. 754 z późn.zm.). <text:line-break/>3. Rozporządzenie Ministra Spraw Wewnętrznych z dnia 29 grudnia 2014 r. w sprawie spisu wyborców (Dz. U. z 2015 r. poz. 5 z późn.zm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1:58:14.30</meta:creation-date>
    <meta:document-statistic meta:table-count="0" meta:image-count="0" meta:object-count="0" meta:page-count="1" meta:paragraph-count="1" meta:word-count="398" meta:character-count="2666"/>
    <dc:date>2018-10-04T12:09:06.01</dc:date>
    <meta:editing-duration>PT10M52S</meta:editing-duration>
    <meta:editing-cycles>1</meta:editing-cycles>
    <meta:generator>OpenOffice/4.1.3$Win32 OpenOffice.org_project/413m1$Build-9783</meta:generator>
  </office:meta>
</office:document-meta>
</file>